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de" fo:country="DE" style:font-size-asian="11pt" style:font-name-complex="Arial"/>
    </style:style>
    <style:style style:name="P2" style:family="paragraph" style:parent-style-name="Standard">
      <style:paragraph-properties fo:line-height="200%"/>
      <style:text-properties style:font-name="Arial" fo:font-size="11pt" fo:language="de" fo:country="DE" style:font-size-asian="11pt" style:font-name-complex="Arial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language="de" fo:country="DE" style:font-size-asian="11pt" style:font-name-complex="Arial"/>
    </style:style>
    <style:style style:name="P4" style:family="paragraph" style:parent-style-name="Standard">
      <style:paragraph-properties fo:line-height="200%"/>
      <style:text-properties style:font-name="Arial" fo:font-size="11pt" fo:language="de" fo:country="DE" officeooo:rsid="0015258e" officeooo:paragraph-rsid="0015258e" style:font-size-asian="11pt" style:font-name-complex="Arial"/>
    </style:style>
    <style:style style:name="P5" style:family="paragraph" style:parent-style-name="Standard">
      <style:text-properties style:font-name="Arial" fo:font-size="11pt" fo:language="de" fo:country="DE" fo:font-weight="bold" style:font-size-asian="11pt" style:font-weight-asian="bold" style:font-name-complex="Ari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1pt" fo:language="de" fo:country="DE" fo:font-weight="bold" style:font-size-asian="11pt" style:font-weight-asian="bold" style:font-name-complex="Arial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line-height="200%" fo:text-align="center" style:justify-single-word="false"/>
      <style:text-properties officeooo:paragraph-rsid="0015b97c"/>
    </style:style>
    <style:style style:name="P9" style:family="paragraph" style:parent-style-name="Standard" style:list-style-name="WW8Num1">
      <style:text-properties style:font-name="Arial" fo:font-size="11pt" fo:language="de" fo:country="DE" style:font-size-asian="11pt" style:font-name-complex="Arial"/>
    </style:style>
    <style:style style:name="P10" style:family="paragraph" style:parent-style-name="Heading_20_1">
      <style:text-properties style:font-name="Arial" fo:font-size="11pt" style:font-size-asian="11pt" style:font-name-complex="Arial"/>
    </style:style>
    <style:style style:name="P11" style:family="paragraph" style:parent-style-name="Heading_20_2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T1" style:family="text">
      <style:text-properties style:font-name="Wingdings" fo:font-size="12pt" fo:language="de" fo:country="DE" style:font-size-asian="12pt"/>
    </style:style>
    <style:style style:name="T2" style:family="text">
      <style:text-properties style:font-name="Wingdings" fo:font-size="12pt" fo:language="de" fo:country="DE" officeooo:rsid="0015b97c" style:font-size-asian="12pt" style:font-name-complex="Arial"/>
    </style:style>
    <style:style style:name="T3" style:family="text">
      <style:text-properties style:font-name="Arial" fo:font-size="11pt" fo:language="de" fo:country="DE" style:font-size-asian="11pt" style:font-name-complex="Arial"/>
    </style:style>
    <style:style style:name="T4" style:family="text">
      <style:text-properties style:font-name="Arial" fo:font-size="11pt" fo:language="de" fo:country="DE" officeooo:rsid="0012b5e0" style:font-size-asian="11pt" style:font-name-complex="Arial"/>
    </style:style>
    <style:style style:name="T5" style:family="text">
      <style:text-properties style:font-name="Arial" fo:font-size="11pt" fo:language="de" fo:country="DE" officeooo:rsid="0015258e" style:font-size-asian="11pt" style:font-name-complex="Arial"/>
    </style:style>
    <style:style style:name="T6" style:family="text">
      <style:text-properties style:font-name="Arial" fo:font-size="11pt" fo:language="de" fo:country="DE" officeooo:rsid="0015b97c" style:font-size-asian="11pt" style:font-name-complex="Arial"/>
    </style:style>
    <style:style style:name="T7" style:family="text">
      <style:text-properties style:font-name="Arial" fo:font-size="11pt" fo:language="de" fo:country="DE" style:font-name-asian="Arial" style:font-size-asian="11pt" style:font-name-complex="Arial"/>
    </style:style>
    <style:style style:name="T8" style:family="text">
      <style:text-properties style:font-name="Arial" fo:font-size="11pt" fo:language="de" fo:country="DE" officeooo:rsid="0015b97c" style:font-name-asian="Arial" style:font-size-asian="11pt" style:font-name-complex="Arial"/>
    </style:style>
    <style:style style:name="T9" style:family="text">
      <style:text-properties style:font-name-asian="Arial"/>
    </style:style>
    <style:style style:name="T10" style:family="text">
      <style:text-properties officeooo:rsid="0012b5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Stimada </text:h>
      <text:p text:style-name="P1">Aministraziun de Comun</text:p>
      <text:p text:style-name="P5">SAN MARTIN DE TOR<text:line-break/></text:p>
      <text:p text:style-name="P1">Stimada </text:p>
      <text:p text:style-name="P1">Direziun dl Scora <text:span text:style-name="T10">Elementara</text:span></text:p>
      <text:h text:style-name="P10" text:outline-level="1">SAN MARTIN DE TOR</text:h>
      <text:p text:style-name="P1"/>
      <text:p text:style-name="P1"/>
      <text:p text:style-name="P1"/>
      <text:p text:style-name="P2">Le sotescrit .........................................................................................................................</text:p>
      <text:p text:style-name="P2">nasciü a .................................................................................. <text:span text:style-name="T10">ai </text:span><text:s/>…...................................</text:p>
      <text:p text:style-name="P2">aciasè a ............................................................... strada ...................................................</text:p>
      <text:p text:style-name="P2">en cualité <text:span text:style-name="T10">de</text:span> ...................................................................................................................…</text:p>
      <text:p text:style-name="P4">e-mail: …………………………………………………………… tel. …………………………...</text:p>
      <text:p text:style-name="P6">d a m a n a</text:p>
      <text:p text:style-name="P2">a chësc Comun y a chësta Direziun da podëi adorè</text:p>
      <text:p text:style-name="P7"><text:span text:style-name="T1"></text:span><text:span text:style-name="T7"> </text:span><text:span text:style-name="T3">la palestra </text:span><text:span text:style-name="T4">dla scora </text:span><text:span text:style-name="T5">da </text:span><text:span text:style-name="T6">Antermëia</text:span></text:p>
      <text:p text:style-name="P8"><text:span text:style-name="T2"></text:span><text:span text:style-name="T8"> le foyer d</text:span><text:span text:style-name="T6">la palestra </text:span><text:span text:style-name="T4">dla scora </text:span><text:span text:style-name="T5">da </text:span><text:span text:style-name="T6">Antermëia</text:span></text:p>
      <text:p text:style-name="P2">i dis:</text:p>
      <text:p text:style-name="P3">................................................................. dales .................. ales .....................</text:p>
      <text:p text:style-name="P3">................................................................. dales .................. ales ....................</text:p>
      <text:p text:style-name="P3">por ...........................................................................................................</text:p>
      <text:p text:style-name="P1"/>
      <text:p text:style-name="P1">Le sotescrit detlarëia sot a süa responsabilité:</text:p>
      <text:list xml:id="list300572516" text:style-name="WW8Num1">
        <text:list-item>
          <text:p text:style-name="P9">de romenè sö le salf indertöra</text:p>
        </text:list-item>
        <text:list-item>
          <text:p text:style-name="P9">de mëte ia döt le patüc adorè</text:p>
        </text:list-item>
        <text:list-item>
          <text:p text:style-name="P9">che le Comun vëgn informè dan le scomenciamënt dla manifestaziun sön danns o iregolaritês</text:p>
        </text:list-item>
        <text:list-item>
          <text:p text:style-name="P9">da se surató les responsabilitês por danns y porsones o a cosses tratan le tëmp dla manifestaziun y de respetè implü i regolamënc</text:p>
          <text:p text:style-name="P9"/>
        </text:list-item>
      </text:list>
      <text:p text:style-name="P1"/>
      <text:p text:style-name="P1"/>
      <text:p text:style-name="P1"/>
      <text:p text:style-name="P1"/>
      <text:p text:style-name="P1"/>
      <text:p text:style-name="P1">--------------------------------<text:tab/><text:tab/><text:tab/><text:tab/>-------------------------------------</text:p>
      <text:p text:style-name="P1"><text:span text:style-name="T9"><text:s text:c="10"/></text:span>Localité y data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de" fo:country="DE" style:font-size-asian="12pt"/>
    </style:style>
    <style:style style:name="WW8Num1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imada </dc:title>
    <meta:initial-creator>St. Martin in Thurn</meta:initial-creator>
    <meta:creation-date>2007-03-20T18:49:00</meta:creation-date>
    <dc:date>2018-12-27T14:56:56.927000000</dc:date>
    <meta:print-date>2016-06-06T11:03:59.533000000</meta:print-date>
    <meta:editing-cycles>4</meta:editing-cycles>
    <meta:generator>LibreOffice/6.0.6.2$Windows_x86 LibreOffice_project/0c292870b25a325b5ed35f6b45599d2ea4458e77</meta:generator>
    <meta:editing-duration>PT3M24S</meta:editing-duration>
    <meta:document-statistic meta:table-count="0" meta:image-count="0" meta:object-count="0" meta:page-count="1" meta:paragraph-count="27" meta:word-count="152" meta:character-count="1608" meta:non-whitespace-character-count="1465"/>
  </office:meta>
</office:document-meta>
</file>